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>
      <style:text-properties style:font-name="Verdana" fo:font-size="12pt" officeooo:paragraph-rsid="00157ea5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57ea5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7ea5" style:font-size-asian="12pt" style:font-name-complex="Times New Roman" style:font-size-complex="12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4f4f" style:font-weight-asian="bold"/>
    </style:style>
    <style:style style:name="T5" style:family="text">
      <style:text-properties fo:font-weight="bold" officeooo:rsid="000fb28e" style:font-weight-asian="bold"/>
    </style:style>
    <style:style style:name="T6" style:family="text">
      <style:text-properties fo:font-weight="bold" officeooo:rsid="00157ea5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0a4f4f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="Verdana" fo:language="es" fo:country="AR" style:font-name-complex="Times New Roman"/>
    </style:style>
    <style:style style:name="T12" style:family="text">
      <style:text-properties style:font-name="Verdana" fo:language="es" fo:country="AR" style:font-name-complex="Arial"/>
    </style:style>
    <style:style style:name="T13" style:family="text">
      <style:text-properties fo:language="es" fo:country="AR" style:font-name-complex="Times New Roman"/>
    </style:style>
    <style:style style:name="T14" style:family="text">
      <style:text-properties fo:language="es" fo:country="AR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7">, </text:span><text:span text:style-name="T9">15</text:span><text:span text:style-name="T7"> de </text:span><text:span text:style-name="T9">septiembre</text:span><text:span text:style-name="T7"> de 201</text:span><text:span text:style-name="T8">6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5">1</text:span><text:span text:style-name="T6">404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3">“</text:span><text:span text:style-name="T11">La Cámara de Diputados de la provincia de Santa Fe vería con agrado que el Poder Ejecutivo a través del Ministerio de Medio Ambiente explicara la situación que están enfrentando varios vecinos de la localidad de Pueblo Esther y General Lagos, sujetos a diferentes formas de contaminación. Por tal motivo es necesario saber: </text:span></text:p>
      <text:p text:style-name="P13"/>
      <text:p text:style-name="P10">a. ¿Por qué el humedal localizado en calle Pilcomayo y Río Paraná, emplazado en el camping comunal de Pueblo Esther, sigue siendo el depósito de los residuos verdes y domiciliarios a pesar que la comuna fue intimada a cuidar ese mencionado patrimonio natural?. </text:p>
      <text:p text:style-name="P10">b. ¿Qué controles está efectuando el Ministerio de Medio Ambiente en la zona?. </text:p>
      <text:p text:style-name="P10">c. ¿Cuándo fue último informe en relación al humedal de Pueblo Esther y qué medidas se tomaron para protegerlo?. </text:p>
      <text:p text:style-name="P10">d. ¿Por qué se está fumigando en las inmediaciones de la calle Río Salado, lindante a la comuna de General Lagos, sin que exista autorización para hacerlo afectando la vida cotidiana de vecinos de esa localidad como también de General Lagos?. </text:p>
      <text:p text:style-name="P10">e. ¿Qué tipos de controles viene realizando el Ministerio de Medio Ambiente en relación a las fumigaciones en las zonas de Pueblo Esther y General Lagos?. </text:p>
      <text:p text:style-name="P10"/>
      <text:p text:style-name="P10"/>
      <text:p text:style-name="P10"><text:soft-page-break/><text:span text:style-name="T14">f. ¿Qué medidas se implementaron luego de una reunión interministerial que se hizo a pedido de los vecinos durante el año 2015?</text:span><text:span text:style-name="T11">.</text:span><text:span text:style-name="T1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9T11:58:26.212985319</dc:date>
    <meta:print-date>2016-09-15T13:51:02.640777140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2" meta:paragraph-count="16" meta:word-count="296" meta:character-count="1811" meta:non-whitespace-character-count="1517"/>
  </office:meta>
</office:document-meta>
</file>